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63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Verkoop contracten energiebedrijf d.d. 15 april 2021 t/m 1 juli 2021</text:p>
            <text:p text:style-name="tussenkopcur">Registratienummer : 2021av0163</text:p>
            <text:p text:style-name="tussenkopcur">Publicatiedatum : 14-5-2021</text:p>
            <text:p text:style-name="tussenkopcur">Datum besluit verzonden : 7-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9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1av0163 Verleende vergunning voor een Venten Straatartiest</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0990</meta:user-defined>
    <meta:user-defined meta:name="OVERHEIDop.GmbID/DC.identifier">gmb-2021-150990</meta:user-defined>
    <meta:user-defined meta:name="OVERHEIDop.versieInformatie"/>
  </office:meta>
</office:document-meta>
</file>