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atimalaan 4, 4702 GR  Roosendaal</text:p>
            <text:p text:style-name="tussenkopcur">Omschrijving : Omgevingsvergunning voor het plaatsen van erfafscheiding en veranda</text:p>
            <text:p text:style-name="tussenkopcur">Registratienummer : 2021WB0396</text:p>
            <text:p text:style-name="tussenkopcur">Publicatiedatum : 14-5-2021</text:p>
            <text:p text:style-name="tussenkopcur">Datum aanvraag : 3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98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80.086 394419.068</meta:user-defined>
    <meta:user-defined meta:name="DC.title">2021WB0396 Ingediende aanvraag voor een Omgevingsvergunning</meta:user-defined>
    <meta:user-defined meta:name="OVERHEID.PostcodeHuisnummer/OVERHEIDop.postcodeHuisnummer">4702GR 4</meta:user-defined>
    <meta:user-defined meta:name="OVERHEIDop.straatnaam">Fatimalaan</meta:user-defined>
    <meta:user-defined meta:name="OVERHEIDop.woonplaats">Roosendaa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86</meta:user-defined>
    <meta:user-defined meta:name="OVERHEIDop.GmbID/DC.identifier">gmb-2021-150986</meta:user-defined>
    <meta:user-defined meta:name="OVERHEIDop.versieInformatie"/>
  </office:meta>
</office:document-meta>
</file>