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verlening vergunning drank- en horecawet - Weleveld Golf B.V. - Bekkingvelderweg 8, Borne</text:p>
      <text:section text:name="zakelijke-mededeling_id1-3-2" text:style-name="zakelijke-mededeling">
        <text:section text:name="zakelijke-mededeling-tekst_id1-3-2-1" text:style-name="zakelijke-mededeling-tekst">
          <text:section text:name="tekst_id1-3-2-1-1" text:style-name="tekst">
            <text:p text:style-name="common-al">DRANK- EN HORECAWET </text:p>
            <text:p text:style-name="common-al">Vergunning voor uitbating van een horecabedrijf</text:p>
            <text:p text:style-name="common-al">Gemeente:  <text:span text:style-name="nadrukvet">Borne</text:span></text:p>
            <text:p text:style-name="common-al">Datum:  4 mei 2021</text:p>
            <text:p text:style-name="common-al">Kenmerk:  21uit00446 </text:p>
            <text:p text:style-name="common-al">De burgemeester van bovengenoemde gemeente, gelet op artikel 3 van de Drank- en Horecawet </text:p>
            <text:p text:style-name="common-al">BESLUIT </text:p>
            <text:p text:style-name="common-al">Vergunning te verlenen voor het uitoefenen van het horecabedrijf.</text:p>
            <text:p text:style-name="common-al">Aan:   </text:p>
            <text:p text:style-name="common-al">Natuurlijk(e) persoon/personen </text:p>
            <text:p text:style-name="common-al">I</text:p>
            <text:p text:style-name="common-al">Naam en voornamen: n.v.t.</text:p>
            <text:p text:style-name="common-al">Geboortedatum:   </text:p>
            <text:p text:style-name="common-al">Geboorteplaats:    </text:p>
            <text:p text:style-name="common-al">II</text:p>
            <text:p text:style-name="common-al">Naam en voornamen: n.v.t.</text:p>
            <text:p text:style-name="common-al">Geboortedatum:  </text:p>
            <text:p text:style-name="common-al">Geboorteplaats:   </text:p>
            <text:p text:style-name="common-al">III</text:p>
            <text:p text:style-name="common-al">Naam en voornamen: n.v.t.</text:p>
            <text:p text:style-name="common-al">Geboortedatum:  </text:p>
            <text:p text:style-name="common-al">Geboorteplaats:    </text:p>
            <text:p text:style-name="common-al">Rechtspersoon/rechtspersonen </text:p>
            <text:p text:style-name="common-al">I </text:p>
            <text:p text:style-name="common-al">Naam: Weleveld Golf B.V.</text:p>
            <text:p text:style-name="common-al">Vestigingsplaats: Zenderen</text:p>
            <text:p text:style-name="common-al">II</text:p>
            <text:p text:style-name="common-al">Naam: n.v.t.</text:p>
            <text:p text:style-name="common-al">Vestigingsplaats:   </text:p>
            <text:p text:style-name="common-al">In de inrichting gevestigd in het perceel: </text:p>
            <text:p text:style-name="common-al">Straatnaam en huisnummer: Bekkingvelderweg 8</text:p>
            <text:p text:style-name="common-al">Postcode en plaatsnaam:  7625 RM Zenderen</text:p>
            <text:p text:style-name="common-al">De vergunning geldt voor de volgende lokaliteiten of terrassen: </text:p>
            <text:p text:style-name="common-al">Plaats in de inrichting, eventuele benaming en oppervlakte in m2</text:p>
            <text:p text:style-name="common-al">
            <text:span text:style-name="nadrukvet">a. begane grond </text:span>Bistro  207 m2</text:p>
            <text:p text:style-name="common-al">
            <text:span text:style-name="nadrukvet">b. buiten  </text:span>Terras 200 m2</text:p>
            <text:p text:style-name="common-al">Artikel 46 van de Drank- en Horecawet is van toepassing op de volgende lokaliteit(en): </text:p>
            <text:p text:style-name="common-al">n.v.t.  </text:p>
            <text:p text:style-name="common-al"> Aan deze vergunning zijn de volgende beperkingen en/of voorschriften verbonden: </text:p>
            <text:p text:style-name="common-al">Ten tijde van het schenken van alcohol dient altijd één van de op de bij deze vergunning horende bijlage ‘Aanhangsel bij de vergunning voor het uitoefenen van het horecabedrijf’ aanwezig te zijn.</text:p>
            <text:p text:style-name="common-al">De gemeente Borne hanteert algemene sluitingstijden voor horeca, maar de burgemeester kan op grond van artikel 2:29 lid 5 Apv andere sluitingstijden vaststellen voor een afzonderlijk horecabedrijf. Omdat er voor uw lokaliteit beperkingen zijn gesteld qua mogelijkheden in het bestemmingsplan is ervoor gekozen daarbij passende tijden vast te stellen. De bistro en het terras mogen in het kader van de drank- en horeca geopend zijn op alle dagen tussen 10:00 en 23:00 uur. Tussen 23:00 en 7:00 uur dienen bistro en terras volledig gesloten te zijn, maar tussen 7:00 en 10:00 uur kunnen deze wel geopend zijn voor non-alcoholische dranken en dergelijke.</text:p>
            <text:p text:style-name="common-al">Ter informatie: U kunt alleen gebruik maken van deze vergunning zolang dat is toegestaan op basis van het bestemmingsplan of door bijvoorbeeld een ontheffing op basis van het bestemmingsplan. Als er een jaar lang geen gebruik van deze vergunning is gemaakt vervalt deze van rechtswege.</text:p>
            <text:p text:style-name="common-al">
            <text:span text:style-name="nadrukvet">Bezwaar</text:span>
          </text:p>
            <text:p text:style-name="common-al">Op grond van artikel 7:1 van de Algemene wet bestuursrecht kan degene wiens belang rechtstreeks bij een besluit is betrokken daartegen binnen zes weken na de dag waarop het besluit bekend is gemaakt, een bezwaarschrift indienen bij de burgemeester. </text:p>
            <text:p text:style-name="common-al">Hoogachtend, </text:p>
            <text:p text:style-name="common-al">de burgemeester van Borne,</text:p>
            <text:p text:style-name="last-al">DEZE VERGUNNING OF EEN AFSCHRIFT DAARVAN DIENT IN DE INRICHTING AANWEZIG TE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98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8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8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Openbare orde en veiligheid | Organisatie en beleid</meta:user-defined>
    <meta:user-defined meta:name="OVERHEIDop.referentienummer">21uit00446 </meta:user-defined>
    <dc:language>nl</dc:language>
    <meta:user-defined meta:name="OVERHEID.EPSG28992/DC.spatial">246654.089 483844.207</meta:user-defined>
    <meta:user-defined meta:name="DC.title">Gemeente Borne - verlening vergunning drank- en horecawet - Weleveld Golf B.V. - Bekkingvelderweg 8, Borne</meta:user-defined>
    <meta:user-defined meta:name="OVERHEID.PostcodeHuisnummer/OVERHEIDop.postcodeHuisnummer">7625RM 8</meta:user-defined>
    <meta:user-defined meta:name="OVERHEIDop.straatnaam">Bekkingvelderweg</meta:user-defined>
    <meta:user-defined meta:name="OVERHEIDop.woonplaats">Zenderen</meta:user-defined>
    <meta:user-defined meta:name="DCTERMS.W3CDTF/DCTERMS.available">2021-05-19</meta:user-defined>
    <meta:user-defined meta:name="DCTERMS.W3CDTF/OVERHEIDop.jaargang">2021</meta:user-defined>
    <meta:user-defined meta:name="OVERHEIDop.publicationIssue">150980</meta:user-defined>
    <meta:user-defined meta:name="OVERHEIDop.GmbID/DC.identifier">gmb-2021-150980</meta:user-defined>
    <meta:user-defined meta:name="OVERHEIDop.versieInformatie"/>
  </office:meta>
</office:document-meta>
</file>