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 C Kuijperstraat 3 in Soes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een aanvraag ontvangen voor een omgevingsvergunning voor het verbouwen/uitbreiden van een woonhuis op locatie F C Kuijperstraat 3 in Soest. De aanvraag is geregistreerd onder zaaknummer 249211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97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7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7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8.16 466431.38</meta:user-defined>
    <meta:user-defined meta:name="DC.title">Kennisgeving ontvangst aanvraag omgevingsvergunning F C Kuijperstraat 3 in Soest</meta:user-defined>
    <meta:user-defined meta:name="OVERHEID.PostcodeHuisnummer/OVERHEIDop.postcodeHuisnummer">3761EG 3</meta:user-defined>
    <meta:user-defined meta:name="OVERHEIDop.straatnaam">F C Kuijperstraat</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979</meta:user-defined>
    <meta:user-defined meta:name="OVERHEIDop.GmbID/DC.identifier">gmb-2021-150979</meta:user-defined>
    <meta:user-defined meta:name="OVERHEIDop.versieInformatie"/>
  </office:meta>
</office:document-meta>
</file>