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Hamerstraat 44 te Bussum</text:p>
            <text:p text:style-name="common-al">De gemeente heeft op 11 mei 2021 besloten om de beslistermijn voor de aanvraag met zaaknummer HZ_WABO-21-0596 voor het vergroten van de woning doormiddel van een derde bouwlaag op locatie Hamerstraat 4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9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50 475689</meta:user-defined>
    <meta:user-defined meta:name="DC.title">Verlengingsbesluit omgevingsvergunning Hamerstraat 44 te Bussum</meta:user-defined>
    <meta:user-defined meta:name="OVERHEID.PostcodeHuisnummer/OVERHEIDop.postcodeHuisnummer">1402PV 44</meta:user-defined>
    <meta:user-defined meta:name="OVERHEIDop.straatnaam">Hamerstraat</meta:user-defined>
    <meta:user-defined meta:name="OVERHEIDop.woonplaats">Bussu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77</meta:user-defined>
    <meta:user-defined meta:name="OVERHEIDop.GmbID/DC.identifier">gmb-2021-150977</meta:user-defined>
    <meta:user-defined meta:name="OVERHEIDop.versieInformatie"/>
  </office:meta>
</office:document-meta>
</file>