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38, 7325 EE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1 </text:p>
            <text:p text:style-name="common-al">Wabonummer: D21/026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79</meta:user-defined>
    <dc:language>nl</dc:language>
    <meta:user-defined meta:name="OVERHEID.EPSG28992/DC.spatial">197304.631 470336.238</meta:user-defined>
    <meta:user-defined meta:name="DC.title">Aanvraag omgevingsvergunning Het Firmament 38, 7325 EE Apeldoorn, het plaatsen van een dakopbouw</meta:user-defined>
    <meta:user-defined meta:name="OVERHEID.PostcodeHuisnummer/OVERHEIDop.postcodeHuisnummer">7325EE 34</meta:user-defined>
    <meta:user-defined meta:name="OVERHEIDop.straatnaam">Het Firmament</meta:user-defined>
    <meta:user-defined meta:name="OVERHEIDop.woonplaats">Apeld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97</meta:user-defined>
    <meta:user-defined meta:name="OVERHEIDop.GmbID/DC.identifier">gmb-2021-15097</meta:user-defined>
    <meta:user-defined meta:name="OVERHEIDop.versieInformatie"/>
  </office:meta>
</office:document-meta>
</file>