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gerdhoek 15, 9713 NR Groningen – plaatsen dakraam (ontvangstdatum 04-12-2020, dossiernummer 2020776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9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52.978 582634.133</meta:user-defined>
    <meta:user-defined meta:name="DC.title">Aanvraag omgevingsvergunning: Wingerdhoek 15, 9713 NR Groningen – plaatsen dakraam (ontvangstdatum 04-12-2020, dossiernummer 202077684)</meta:user-defined>
    <meta:user-defined meta:name="OVERHEID.PostcodeHuisnummer/OVERHEIDop.postcodeHuisnummer">9713NR 15</meta:user-defined>
    <meta:user-defined meta:name="OVERHEIDop.straatnaam">Wingerdhoek</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096</meta:user-defined>
    <meta:user-defined meta:name="OVERHEIDop.GmbID/DC.identifier">gmb-2021-15096</meta:user-defined>
    <meta:user-defined meta:name="OVERHEIDop.versieInformatie"/>
  </office:meta>
</office:document-meta>
</file>