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9439) Prins Albertlaan 7 Voorburg plaatsen van een kap op bestaande aanbouw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kap op de bestaande aanbouw (dakopbouw).</text:p>
            <text:p text:style-name="common-al">
            <text:span text:style-name="nadrukvet">Datum bekendmaking besluit: </text:span>11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95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5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5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61.33 454145.76</meta:user-defined>
    <meta:user-defined meta:name="DC.title">Verleende omgevingsvergunning (kenmerk 729439) Prins Albertlaan 7 Voorburg plaatsen van een kap op bestaande aanbouw (dakopbouw)</meta:user-defined>
    <meta:user-defined meta:name="OVERHEID.PostcodeHuisnummer/OVERHEIDop.postcodeHuisnummer">2271EK 7</meta:user-defined>
    <meta:user-defined meta:name="OVERHEIDop.straatnaam">Prins Albertlaan</meta:user-defined>
    <meta:user-defined meta:name="OVERHEIDop.woonplaats">Voorbur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956</meta:user-defined>
    <meta:user-defined meta:name="OVERHEIDop.GmbID/DC.identifier">gmb-2021-150956</meta:user-defined>
    <meta:user-defined meta:name="OVERHEIDop.versieInformatie"/>
  </office:meta>
</office:document-meta>
</file>