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Amsteldiepdijk/N99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rstel en herinrich­ting van de Verzakkin­g en Moeraseil­and in het Amstelmee­r </text:p>
            <text:p text:style-name="common-al">
            <text:span text:style-name="nadrukvet"> Locatie:</text:span> Amsteldiepdijk/N99 1761 JW Anna Paulowna</text:p>
            <text:p text:style-name="common-al">
            <text:span text:style-name="nadrukvet">Datum ontvangst aanvraag:</text:span> 7 mei 2021</text:p>
            <text:p text:style-name="common-al">
            <text:span text:style-name="nadrukvet">Zaaknummer: </text:span>Z-30140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094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4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4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1400</meta:user-defined>
    <meta:user-defined meta:name="DCTERMS.abstract">herstel en herinrich­ting van de Verzakkin­g en Moeraseil­and in het Amstelmee­r</meta:user-defined>
    <dc:language>nl</dc:language>
    <meta:user-defined meta:name="OVERHEID.EPSG28992/DC.spatial">120586.814 544516.205</meta:user-defined>
    <meta:user-defined meta:name="DC.title">Hollands Kroon - week 19, ingekomen aanvraag omgevingsvergunning Amsteldiepdijk/N99 Anna Paulowna</meta:user-defined>
    <meta:user-defined meta:name="OVERHEID.PostcodeHuisnummer/OVERHEIDop.postcodeHuisnummer">1761JW 1</meta:user-defined>
    <meta:user-defined meta:name="OVERHEIDop.straatnaam">Amsteldiepweg</meta:user-defined>
    <meta:user-defined meta:name="OVERHEIDop.woonplaats">Anna Paulowna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47</meta:user-defined>
    <meta:user-defined meta:name="OVERHEIDop.GmbID/DC.identifier">gmb-2021-150947</meta:user-defined>
    <meta:user-defined meta:name="OVERHEIDop.versieInformatie"/>
  </office:meta>
</office:document-meta>
</file>