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bouw/verbouw schuur Sibculoseweg 89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9912021</text:p>
            <text:p text:style-name="common-al">Uiterlijke besluitdatum: 29-06-2021</text:p>
            <text:p text:style-name="common-al">Locatie: Sibculoseweg 89 7676PB Westerhaar-Vriezenveensewijk, Sibculoseweg 89 in Westerhaar-Vriezenveensewijk</text:p>
            <text:p text:style-name="common-al">Projectomschrijving: bouw/verbouw schuur Sibculoseweg 89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9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/verbouw schuur Sibculoseweg 89</meta:user-defined>
    <dc:language>nl</dc:language>
    <meta:user-defined meta:name="OVERHEID.EPSG28992/DC.spatial">239264.00019699 498543.000467261</meta:user-defined>
    <meta:user-defined meta:name="DC.title">Verlenging beslistermijn omgevingsvergunningbouw/verbouw schuur Sibculoseweg 89,</meta:user-defined>
    <meta:user-defined meta:name="OVERHEID.PostcodeHuisnummer/OVERHEIDop.postcodeHuisnummer">7676PB 89</meta:user-defined>
    <meta:user-defined meta:name="OVERHEIDop.straatnaam">Sibculoseweg</meta:user-defined>
    <meta:user-defined meta:name="OVERHEIDop.woonplaats">Westerhaar-Vriezenveense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0945</meta:user-defined>
    <meta:user-defined meta:name="OVERHEIDop.GmbID/DC.identifier">gmb-2021-150945</meta:user-defined>
    <meta:user-defined meta:name="OVERHEIDop.versieInformatie"/>
  </office:meta>
</office:document-meta>
</file>