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6133) van Duvenvoordelaan 173 Voorburg realiseren twee appartementen begane grond in voormali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twee appartementen op de begane grond in de voormalige bedrijfsruimte.</text:p>
            <text:p text:style-name="common-al">
            <text:span text:style-name="nadrukvet">Datum bekendmaking besluit: </text:span>1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93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3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85 454490.11</meta:user-defined>
    <meta:user-defined meta:name="DC.title">Verleende omgevingsvergunning (kenmerk 726133) van Duvenvoordelaan 173 Voorburg realiseren twee appartementen begane grond in voormalig bedrijfsruimte</meta:user-defined>
    <meta:user-defined meta:name="OVERHEID.PostcodeHuisnummer/OVERHEIDop.postcodeHuisnummer">2274SZ 173</meta:user-defined>
    <meta:user-defined meta:name="OVERHEIDop.straatnaam">van Duvenvoordelaan</meta:user-defined>
    <meta:user-defined meta:name="OVERHEIDop.woonplaats">Voor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37</meta:user-defined>
    <meta:user-defined meta:name="OVERHEIDop.GmbID/DC.identifier">gmb-2021-150937</meta:user-defined>
    <meta:user-defined meta:name="OVERHEIDop.versieInformatie"/>
  </office:meta>
</office:document-meta>
</file>