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– Vossebelt 7: voor het realiseren van een werktuigenberging en het wijzigen van het aantal vleesvarkens 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maart 2020. Besluit verzonden op 11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2564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093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3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3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5640-2020</meta:user-defined>
    <dc:language>nl</dc:language>
    <meta:user-defined meta:name="OVERHEID.EPSG28992/DC.spatial">244470.826 522606.902</meta:user-defined>
    <meta:user-defined meta:name="DC.title">Dalen – Vossebelt 7: voor het realiseren van een werktuigenberging en het wijzigen van het aantal vleesvarkens  (verleend)</meta:user-defined>
    <meta:user-defined meta:name="OVERHEID.PostcodeHuisnummer/OVERHEIDop.postcodeHuisnummer">7751SV 7</meta:user-defined>
    <meta:user-defined meta:name="OVERHEIDop.straatnaam">Vossebelt</meta:user-defined>
    <meta:user-defined meta:name="OVERHEIDop.woonplaats">Da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36</meta:user-defined>
    <meta:user-defined meta:name="OVERHEIDop.GmbID/DC.identifier">gmb-2021-150936</meta:user-defined>
    <meta:user-defined meta:name="OVERHEIDop.versieInformatie"/>
  </office:meta>
</office:document-meta>
</file>