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Dolfijnweg 1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zijdakvlak</text:p>
            <text:p text:style-name="common-al">
            <text:span text:style-name="nadrukvet"> Locatie:</text:span> Dolfijnweg 1, 1774 PB Slootdorp</text:p>
            <text:p text:style-name="common-al">
            <text:span text:style-name="nadrukvet">Datum ontvangst aanvraag:</text:span> 5 mei 2021</text:p>
            <text:p text:style-name="common-al">
            <text:span text:style-name="nadrukvet">Zaaknummer: </text:span>Z-3011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93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3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1157</meta:user-defined>
    <meta:user-defined meta:name="DCTERMS.abstract">het plaatsen van een dakkapel op het zijdakvlak</meta:user-defined>
    <dc:language>nl</dc:language>
    <meta:user-defined meta:name="OVERHEID.EPSG28992/DC.spatial">128990 538291</meta:user-defined>
    <meta:user-defined meta:name="DC.title">Hollands Kroon - week 19, ingekomen aanvraag omgevingsvergunning van Dolfijnweg 1, Slootdorp</meta:user-defined>
    <meta:user-defined meta:name="OVERHEID.PostcodeHuisnummer/OVERHEIDop.postcodeHuisnummer">1774PB 1</meta:user-defined>
    <meta:user-defined meta:name="OVERHEIDop.straatnaam">Dolfijnweg</meta:user-defined>
    <meta:user-defined meta:name="OVERHEIDop.woonplaats">Slootdor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35</meta:user-defined>
    <meta:user-defined meta:name="OVERHEIDop.GmbID/DC.identifier">gmb-2021-150935</meta:user-defined>
    <meta:user-defined meta:name="OVERHEIDop.versieInformatie"/>
  </office:meta>
</office:document-meta>
</file>