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uitbouw achterzijde 1e verdieping , Magdalena Moonsstraat 90 2313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8750</text:p>
            <text:p text:style-name="common-al">Ingekomen: 26-01-2021 00:00</text:p>
            <text:p text:style-name="common-al">Datum besluit: 11-05-2021</text:p>
            <text:p text:style-name="common-al">Locatie: Magdalena Moonsstraat 90 2313ZH Leiden</text:p>
            <text:p text:style-name="common-al">Projectomschrijving: plaatsen dakopbouw en uitbouw achterzijde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93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 en uitbouw achterzijde 1e verdieping </meta:user-defined>
    <dc:language>nl</dc:language>
    <meta:user-defined meta:name="OVERHEID.EPSG28992/DC.spatial">93256.1090649692 462836.5404465</meta:user-defined>
    <meta:user-defined meta:name="DC.title">Verleende omgevingsvergunning, plaatsen dakopbouw en uitbouw achterzijde 1e verdieping , Magdalena Moonsstraat 90 2313ZH Leiden</meta:user-defined>
    <meta:user-defined meta:name="OVERHEID.PostcodeHuisnummer/OVERHEIDop.postcodeHuisnummer">2313ZH 90</meta:user-defined>
    <meta:user-defined meta:name="OVERHEIDop.straatnaam">Magdalena Moonsstraa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0933</meta:user-defined>
    <meta:user-defined meta:name="OVERHEIDop.GmbID/DC.identifier">gmb-2021-150933</meta:user-defined>
    <meta:user-defined meta:name="OVERHEIDop.versieInformatie"/>
  </office:meta>
</office:document-meta>
</file>