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len (voorzijde), kozijnen, kozijnindeling en het gevelmateriaal, Hilbergsedreef 16 4838E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787</text:p>
            <text:p text:style-name="common-al">Verzenddatum besluit: 11-05-2021</text:p>
            <text:p text:style-name="common-al">Locatie: Hilbergsedreef 16 4838EM Breda, District West Breda</text:p>
            <text:p text:style-name="common-al">Projectomschrijving: het vervangen van de dakkapellen (voorzijde), kozijnen, kozijnindeling en het gevelmateria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9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dakkapellen (voorzijde), kozijnen, kozijnindeling en het gevelmateriaal</meta:user-defined>
    <dc:language>nl</dc:language>
    <meta:user-defined meta:name="OVERHEID.EPSG28992/DC.spatial">109120.058078582 396207.758404184</meta:user-defined>
    <meta:user-defined meta:name="DC.title">Verleende omgevingsvergunning met reguliere procedure, het vervangen van de dakkapellen (voorzijde), kozijnen, kozijnindeling en het gevelmateriaal, Hilbergsedreef 16 4838EM Breda, District West Breda</meta:user-defined>
    <meta:user-defined meta:name="OVERHEID.PostcodeHuisnummer/OVERHEIDop.postcodeHuisnummer">4838EM 16</meta:user-defined>
    <meta:user-defined meta:name="OVERHEIDop.straatnaam">Hilbergsedreef</meta:user-defined>
    <meta:user-defined meta:name="OVERHEIDop.woonplaats">Breda</meta:user-defined>
    <meta:user-defined meta:name="DCTERMS.W3CDTF/DCTERMS.available">2021-05-14</meta:user-defined>
    <meta:user-defined meta:name="DCTERMS.W3CDTF/OVERHEIDop.jaargang">2021</meta:user-defined>
    <meta:user-defined meta:name="OVERHEIDop.publicationIssue">150928</meta:user-defined>
    <meta:user-defined meta:name="OVERHEIDop.GmbID/DC.identifier">gmb-2021-150928</meta:user-defined>
    <meta:user-defined meta:name="OVERHEIDop.versieInformatie"/>
  </office:meta>
</office:document-meta>
</file>