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t aanleggen van een in-e en uitrit is in deze aanvraag ingetrokken), Witpoel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82</text:p>
            <text:p text:style-name="common-al">Verzenddatum besluit: 11-05-2021</text:p>
            <text:p text:style-name="common-al">Locatie: Witpoel Bavel, District Oost Breda</text:p>
            <text:p text:style-name="common-al">Projectomschrijving: het bouwen van een woning (het aanleggen van een in-e en uitrit is in deze aanvraag ingetrok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9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het aanleggen van een in-e en uitrit is in deze aanvraag ingetrokken)</meta:user-defined>
    <dc:language>nl</dc:language>
    <meta:user-defined meta:name="OVERHEID.EPSG28992/DC.spatial">116719.46008567 397225.214404957</meta:user-defined>
    <meta:user-defined meta:name="DC.title">Verleende omgevingsvergunning met reguliere procedure, het bouwen van een woning (het aanleggen van een in-e en uitrit is in deze aanvraag ingetrokken), Witpoel Bavel, District Oost Breda</meta:user-defined>
    <meta:user-defined meta:name="OVERHEID.PostcodeHuisnummer/OVERHEIDop.postcodeHuisnummer">4854RW 27</meta:user-defined>
    <meta:user-defined meta:name="OVERHEIDop.straatnaam">Witpoel</meta:user-defined>
    <meta:user-defined meta:name="OVERHEIDop.woonplaats">Bavel</meta:user-defined>
    <meta:user-defined meta:name="DCTERMS.W3CDTF/DCTERMS.available">2021-05-14</meta:user-defined>
    <meta:user-defined meta:name="DCTERMS.W3CDTF/OVERHEIDop.jaargang">2021</meta:user-defined>
    <meta:user-defined meta:name="OVERHEIDop.publicationIssue">150923</meta:user-defined>
    <meta:user-defined meta:name="OVERHEIDop.GmbID/DC.identifier">gmb-2021-150923</meta:user-defined>
    <meta:user-defined meta:name="OVERHEIDop.versieInformatie"/>
  </office:meta>
</office:document-meta>
</file>