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1: gemeente Drimmelen, verleende omgevingsvergunning, De Gijster 60, Made (W-2021-0120)</text:p>
      <text:section text:name="zakelijke-mededeling_id1-3-2" text:style-name="zakelijke-mededeling">
        <text:section text:name="zakelijke-mededeling-tekst_id1-3-2-1" text:style-name="zakelijke-mededeling-tekst">
          <text:section text:name="tekst_id1-3-2-1-1" text:style-name="tekst">
            <text:p text:style-name="common-al">Het kappen van 1 boom. HERPLANTPLICHT van 1 (lei)boom en het plaatsen van een erfafscheiding. </text:p>
            <text:p text:style-name="common-al">Besluitdatum: 05-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092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2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92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45 410012</meta:user-defined>
    <meta:user-defined meta:name="DC.title">Week 19 - 2021: gemeente Drimmelen, verleende omgevingsvergunning, De Gijster 60, Made (W-2021-0120)</meta:user-defined>
    <meta:user-defined meta:name="OVERHEID.PostcodeHuisnummer/OVERHEIDop.postcodeHuisnummer">4921NK 60</meta:user-defined>
    <meta:user-defined meta:name="OVERHEIDop.straatnaam">De Gijster</meta:user-defined>
    <meta:user-defined meta:name="OVERHEIDop.woonplaats">Made</meta:user-defined>
    <meta:user-defined meta:name="DCTERMS.W3CDTF/DCTERMS.available">2021-05-14</meta:user-defined>
    <meta:user-defined meta:name="DCTERMS.W3CDTF/OVERHEIDop.jaargang">2021</meta:user-defined>
    <meta:user-defined meta:name="OVERHEIDop.publicationIssue">150920</meta:user-defined>
    <meta:user-defined meta:name="OVERHEIDop.GmbID/DC.identifier">gmb-2021-150920</meta:user-defined>
    <meta:user-defined meta:name="OVERHEIDop.versieInformatie"/>
  </office:meta>
</office:document-meta>
</file>