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Nierop 21, 2151 XH, uitbreiden aan de voorzijde op de eerste verdieping van de woning, verzenddatum 13-01-2021, zaaknummer 4395948, olonummer 571747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092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92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92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660.843 475246.966</meta:user-defined>
    <meta:user-defined meta:name="DC.title">Verleende omgevingsvergunning, Nieuw-Vennep, Nierop 21, 2151 XH, uitbreiden aan de voorzijde op de eerste verdieping van de woning, verzenddatum 13-01-2021, zaaknummer 4395948, olonummer 5717475.</meta:user-defined>
    <meta:user-defined meta:name="OVERHEID.PostcodeHuisnummer/OVERHEIDop.postcodeHuisnummer">2151XH 21</meta:user-defined>
    <meta:user-defined meta:name="OVERHEIDop.straatnaam">Nierop</meta:user-defined>
    <meta:user-defined meta:name="OVERHEIDop.woonplaats">Nieuw-Vennep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092</meta:user-defined>
    <meta:user-defined meta:name="OVERHEIDop.GmbID/DC.identifier">gmb-2021-15092</meta:user-defined>
    <meta:user-defined meta:name="OVERHEIDop.versieInformatie"/>
  </office:meta>
</office:document-meta>
</file>