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olweg 25, 1435 KR Rijsenhout, Tandartspraktijk Rijsenhout, het gedeeltelijk verbouwen van een bedrijfsgebouw, datum verlengingsbesluit: 11 mei 2021, zaak 10168296, OLO-58841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338.411 474834.92</meta:user-defined>
    <meta:user-defined meta:name="DC.title">Verlenging beslistermijn aanvraag omgevingsvergunning, Jolweg 25, 1435 KR Rijsenhout, Tandartspraktijk Rijsenhout, het gedeeltelijk verbouwen van een bedrijfsgebouw, datum verlengingsbesluit: 11 mei 2021, zaak 10168296, OLO-5884181.</meta:user-defined>
    <meta:user-defined meta:name="OVERHEID.PostcodeHuisnummer/OVERHEIDop.postcodeHuisnummer">1435KR 25</meta:user-defined>
    <meta:user-defined meta:name="OVERHEIDop.straatnaam">Jolweg</meta:user-defined>
    <meta:user-defined meta:name="OVERHEIDop.woonplaats">Rijsenhou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13</meta:user-defined>
    <meta:user-defined meta:name="OVERHEIDop.GmbID/DC.identifier">gmb-2021-150913</meta:user-defined>
    <meta:user-defined meta:name="OVERHEIDop.versieInformatie"/>
  </office:meta>
</office:document-meta>
</file>