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len 15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een aanvraag omgevingsvergunning voor het wijzigen van bestemmingsvlak buitenplanse afwijk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77</meta:user-defined>
    <dc:language>nl</dc:language>
    <meta:user-defined meta:name="OVERHEID.EPSG28992/DC.spatial">188063.193 404484.696</meta:user-defined>
    <meta:user-defined meta:name="DC.title">Nullen 15 in Ledeacker (aanvraag omgevingsvergunning)</meta:user-defined>
    <meta:user-defined meta:name="OVERHEID.PostcodeHuisnummer/OVERHEIDop.postcodeHuisnummer">5846AD 15</meta:user-defined>
    <meta:user-defined meta:name="OVERHEIDop.straatnaam">Nullen</meta:user-defined>
    <meta:user-defined meta:name="OVERHEIDop.woonplaats">Ledeack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91</meta:user-defined>
    <meta:user-defined meta:name="OVERHEIDop.GmbID/DC.identifier">gmb-2021-15091</meta:user-defined>
    <meta:user-defined meta:name="OVERHEIDop.versieInformatie"/>
  </office:meta>
</office:document-meta>
</file>