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pieringweg 801, 2142 ED Cruquius, Stichting Epilepsie Instellingen Nederland, het renoveren en uitbreiden van gebouw Sleutelbloem, datum verlengingsbesluit: 11 mei 2021, zaak 10217958, OLO-59468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896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9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9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765.329 483044.701</meta:user-defined>
    <meta:user-defined meta:name="DC.title">Verlenging beslistermijn aanvraag omgevingsvergunning, Spieringweg 801, 2142 ED Cruquius, Stichting Epilepsie Instellingen Nederland, het renoveren en uitbreiden van gebouw Sleutelbloem, datum verlengingsbesluit: 11 mei 2021, zaak 10217958, OLO-5946839.</meta:user-defined>
    <meta:user-defined meta:name="OVERHEID.PostcodeHuisnummer/OVERHEIDop.postcodeHuisnummer">2142ED 801</meta:user-defined>
    <meta:user-defined meta:name="OVERHEIDop.straatnaam">Spieringweg</meta:user-defined>
    <meta:user-defined meta:name="OVERHEIDop.woonplaats">Cruquius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896</meta:user-defined>
    <meta:user-defined meta:name="OVERHEIDop.GmbID/DC.identifier">gmb-2021-150896</meta:user-defined>
    <meta:user-defined meta:name="OVERHEIDop.versieInformatie"/>
  </office:meta>
</office:document-meta>
</file>