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RECTIFFICATIE: ingekomen aanvraag omgevingsvergunning van Westerweg 2a, Nieuwe Niedorp moet zijn Westerweg 2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woning </text:p>
            <text:p text:style-name="common-al">
            <text:span text:style-name="nadrukvet"> Locatie:</text:span> Westerweg 2, 1733 EB Nieuwe Niedorp</text:p>
            <text:p text:style-name="common-al">
            <text:span text:style-name="nadrukvet">Datum ontvangst aanvraag:</text:span> 23 april 2021</text:p>
            <text:p text:style-name="common-al">
            <text:span text:style-name="nadrukvet">Zaaknummer: </text:span>Z-300257 <text:span text:style-name="nadrukvet"><text:span text:style-name="nadrukondlijn"/></text:span>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088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8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8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0257 </meta:user-defined>
    <meta:user-defined meta:name="DCTERMS.abstract">nieuwbouw woning </meta:user-defined>
    <dc:language>nl</dc:language>
    <meta:user-defined meta:name="OVERHEID.EPSG28992/DC.spatial">121548.217 527876.556</meta:user-defined>
    <meta:user-defined meta:name="DC.title">Hollands Kroon - week 17, RECTIFFICATIE: ingekomen aanvraag omgevingsvergunning van Westerweg 2a, Nieuwe Niedorp moet zijn Westerweg 2, Nieuwe Niedorp</meta:user-defined>
    <meta:user-defined meta:name="OVERHEID.PostcodeHuisnummer/OVERHEIDop.postcodeHuisnummer">1733EB 2</meta:user-defined>
    <meta:user-defined meta:name="OVERHEIDop.straatnaam">Westerweg</meta:user-defined>
    <meta:user-defined meta:name="OVERHEIDop.woonplaats">Nieuwe Niedorp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883</meta:user-defined>
    <meta:user-defined meta:name="OVERHEIDop.GmbID/DC.identifier">gmb-2021-150883</meta:user-defined>
    <meta:user-defined meta:name="OVERHEIDop.versieInformatie"/>
  </office:meta>
</office:document-meta>
</file>