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pendediep 7, 9712 NV Groningen – aanbrengen gevelreclame (ontvangstdatum 03-01-2021, dossiernummer 2021700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8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85.74 582244.846</meta:user-defined>
    <meta:user-defined meta:name="DC.title">Aanvraag omgevingsvergunning: Lopendediep 7, 9712 NV Groningen – aanbrengen gevelreclame (ontvangstdatum 03-01-2021, dossiernummer 202170025)</meta:user-defined>
    <meta:user-defined meta:name="OVERHEID.PostcodeHuisnummer/OVERHEIDop.postcodeHuisnummer">9712NV 7</meta:user-defined>
    <meta:user-defined meta:name="OVERHEIDop.straatnaam">Lopendediep</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087</meta:user-defined>
    <meta:user-defined meta:name="OVERHEIDop.GmbID/DC.identifier">gmb-2021-15087</meta:user-defined>
    <meta:user-defined meta:name="OVERHEIDop.versieInformatie"/>
  </office:meta>
</office:document-meta>
</file>