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nantstraat 15 4826L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48</text:p>
            <text:p text:style-name="common-al">Ingekomen: 10-05-2021</text:p>
            <text:p text:style-name="common-al">Locatie: Dinantstraat 15 4826LH Breda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84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3231.150991732 401841.377017382</meta:user-defined>
    <meta:user-defined meta:name="DC.title">Aanvraag omgevingsvergunning, het plaatsen van een dakkapel (voorgevel), Dinantstraat 15 4826LH Breda, District Oost Breda</meta:user-defined>
    <meta:user-defined meta:name="OVERHEID.PostcodeHuisnummer/OVERHEIDop.postcodeHuisnummer">4826LH 15</meta:user-defined>
    <meta:user-defined meta:name="OVERHEIDop.straatnaam">Dinantstraat</meta:user-defined>
    <meta:user-defined meta:name="OVERHEIDop.woonplaats">Bred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48</meta:user-defined>
    <meta:user-defined meta:name="OVERHEIDop.GmbID/DC.identifier">gmb-2021-150848</meta:user-defined>
    <meta:user-defined meta:name="OVERHEIDop.versieInformatie"/>
  </office:meta>
</office:document-meta>
</file>