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49 Diepenveenstraat 40 te Tilburg, plaatsen van een dakkapel, 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49 - I - Diepenve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4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42.678 398479.515</meta:user-defined>
    <meta:user-defined meta:name="DC.title">Tilburg, ingekomen aanvraag voor een omgevingsvergunning Z-HZ_WABO-2021-01949 Diepenveenstraat 40 te Tilburg, plaatsen van een dakkapel, 7 mei 2021</meta:user-defined>
    <meta:user-defined meta:name="OVERHEID.PostcodeHuisnummer/OVERHEIDop.postcodeHuisnummer">5043JL 40</meta:user-defined>
    <meta:user-defined meta:name="OVERHEIDop.straatnaam">Diepenveen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46</meta:user-defined>
    <meta:user-defined meta:name="OVERHEIDop.GmbID/DC.identifier">gmb-2021-150846</meta:user-defined>
    <meta:user-defined meta:name="OVERHEIDop.versieInformatie"/>
  </office:meta>
</office:document-meta>
</file>