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Parcours 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cours 3, Buitenpost</text:p>
            <text:p text:style-name="common-al">Olo: 5680415</text:p>
            <text:p text:style-name="common-al">het uitbreiden van een woning</text:p>
            <text:p text:style-name="common-al">Datum ontvangst: 1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08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343.66 584852.5</meta:user-defined>
    <meta:user-defined meta:name="DC.title">Gemeente Achtkarspelen - ontvangen aanvraag omgevingsvergunning, het uitbreiden van een woning, Parcours 3, Buitenpost</meta:user-defined>
    <meta:user-defined meta:name="OVERHEID.PostcodeHuisnummer/OVERHEIDop.postcodeHuisnummer">9285SE 3</meta:user-defined>
    <meta:user-defined meta:name="OVERHEIDop.straatnaam">Parcours</meta:user-defined>
    <meta:user-defined meta:name="OVERHEIDop.woonplaats">Buitenpo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45</meta:user-defined>
    <meta:user-defined meta:name="OVERHEIDop.GmbID/DC.identifier">gmb-2021-150845</meta:user-defined>
    <meta:user-defined meta:name="OVERHEIDop.versieInformatie"/>
  </office:meta>
</office:document-meta>
</file>