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nieuwen en veranderen van de reclame uitingen aan de voorgevel van een horeca gelegenheid (restaurant), Korte Jansstraat 3 te Utrecht,  HZ_WABO-21-09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Jansstraat 3 te Utrecht</text:p>
            <text:p text:style-name="common-al">HZ_WABO-21-09576</text:p>
            <text:p text:style-name="common-al">Toelichting: het vernieuwen en veranderen van de reclame uitingen aan de voorgevel van een horeca gelegenheid (restaurant)</text:p>
            <text:p text:style-name="common-al">Datum besluit: 10 mei 2021</text:p>
            <text:p text:style-name="common-al">Startdatum bezwaartermijn: 12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083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3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3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48.51 456017.66</meta:user-defined>
    <meta:user-defined meta:name="DC.title">Afgehandelde omgevingsvergunning, het vernieuwen en veranderen van de reclame uitingen aan de voorgevel van een horeca gelegenheid (restaurant), Korte Jansstraat 3 te Utrecht,  HZ_WABO-21-09576</meta:user-defined>
    <meta:user-defined meta:name="OVERHEID.PostcodeHuisnummer/OVERHEIDop.postcodeHuisnummer">3512GM 3</meta:user-defined>
    <meta:user-defined meta:name="OVERHEIDop.straatnaam">Korte Jansstraat</meta:user-defined>
    <meta:user-defined meta:name="OVERHEIDop.woonplaats">Utrecht</meta:user-defined>
    <meta:user-defined meta:name="DCTERMS.W3CDTF/DCTERMS.available">2021-05-14</meta:user-defined>
    <meta:user-defined meta:name="OVERHEIDop.externeBijlage">publiceerbaar-A|exb-2021-28467</meta:user-defined>
    <meta:user-defined meta:name="OVERHEIDop.externeBijlage">Besluit omgevingsvergunning publiceerbaar|exb-2021-28468</meta:user-defined>
    <meta:user-defined meta:name="DCTERMS.W3CDTF/OVERHEIDop.jaargang">2021</meta:user-defined>
    <meta:user-defined meta:name="OVERHEIDop.publicationIssue">150837</meta:user-defined>
    <meta:user-defined meta:name="OVERHEIDop.GmbID/DC.identifier">gmb-2021-150837</meta:user-defined>
    <meta:user-defined meta:name="OVERHEIDop.versieInformatie"/>
  </office:meta>
</office:document-meta>
</file>