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16 Dokter Bloemenlaan, Kempenbaan (sectie W 929) te Tilburg, plaatsen van een zonne-installatie, 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16 - I - Dokter Bloemenlaan, Kempenbaan (sectie W 92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00.387 395013.476</meta:user-defined>
    <meta:user-defined meta:name="DC.title">Tilburg, ingekomen aanvraag voor een omgevingsvergunning Z-HZ_WABO-2021-01916 Dokter Bloemenlaan, Kempenbaan (sectie W 929) te Tilburg, plaatsen van een zonne-installatie, 6 mei 2021</meta:user-defined>
    <meta:user-defined meta:name="OVERHEID.PostcodeHuisnummer/OVERHEIDop.postcodeHuisnummer">5022KW 8</meta:user-defined>
    <meta:user-defined meta:name="OVERHEIDop.straatnaam">Dokter Bloemenlaan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27</meta:user-defined>
    <meta:user-defined meta:name="OVERHEIDop.GmbID/DC.identifier">gmb-2021-150827</meta:user-defined>
    <meta:user-defined meta:name="OVERHEIDop.versieInformatie"/>
  </office:meta>
</office:document-meta>
</file>