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10 Panhuijsenpad 151 te Tilburg, realiseren van een restaurant, 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10 - I - Panhuijsenpad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2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1.481 396646.529</meta:user-defined>
    <meta:user-defined meta:name="DC.title">Tilburg, ingekomen aanvraag voor een omgevingsvergunning Z-HZ_WABO-2021-01910 Panhuijsenpad 151 te Tilburg, realiseren van een restaurant, 5 mei 2021</meta:user-defined>
    <meta:user-defined meta:name="OVERHEID.PostcodeHuisnummer/OVERHEIDop.postcodeHuisnummer">5038CV 151</meta:user-defined>
    <meta:user-defined meta:name="OVERHEIDop.straatnaam">Panhuijsenpad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25</meta:user-defined>
    <meta:user-defined meta:name="OVERHEIDop.GmbID/DC.identifier">gmb-2021-150825</meta:user-defined>
    <meta:user-defined meta:name="OVERHEIDop.versieInformatie"/>
  </office:meta>
</office:document-meta>
</file>