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uitgebreide procedure omgevingsvergunning Hoarnestreek 11,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1-2021.</text:p>
            <text:p text:style-name="common-al">
            <text:span text:style-name="nadrukvet">De volgende aanvragen uitgebreid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1-01-2021, Hoarnestreek 11, Wijnaldum, het wijzigen van stalsystemen en dieraantal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8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32 579787</meta:user-defined>
    <meta:user-defined meta:name="DC.title">Aanvraag uitgebreide procedure omgevingsvergunning Hoarnestreek 11, Wijnaldum</meta:user-defined>
    <meta:user-defined meta:name="OVERHEID.PostcodeHuisnummer/OVERHEIDop.postcodeHuisnummer">8857RB 11</meta:user-defined>
    <meta:user-defined meta:name="OVERHEIDop.straatnaam">Hoarnestreek</meta:user-defined>
    <meta:user-defined meta:name="OVERHEIDop.woonplaats">Wijnald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82</meta:user-defined>
    <meta:user-defined meta:name="OVERHEIDop.GmbID/DC.identifier">gmb-2021-15082</meta:user-defined>
    <meta:user-defined meta:name="OVERHEIDop.versieInformatie"/>
  </office:meta>
</office:document-meta>
</file>