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olbertervaart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Westerkwartier een melding ontvangen voor activiteiten waarvoor geen vergunningplicht geldt op de locatie Tolbertervaart 2 in Tolbert. De melding is geregistreerd onder zaaknummer Z2021016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81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98 576442</meta:user-defined>
    <meta:user-defined meta:name="DC.title">Kennisgeving ontvangst sloopmelding - Tolbertervaart 2 in Tolbert</meta:user-defined>
    <meta:user-defined meta:name="OVERHEID.PostcodeHuisnummer/OVERHEIDop.postcodeHuisnummer">9356VD 2</meta:user-defined>
    <meta:user-defined meta:name="OVERHEIDop.straatnaam">Tolbertervaart</meta:user-defined>
    <meta:user-defined meta:name="OVERHEIDop.woonplaats">Tolber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19</meta:user-defined>
    <meta:user-defined meta:name="OVERHEIDop.GmbID/DC.identifier">gmb-2021-150819</meta:user-defined>
    <meta:user-defined meta:name="OVERHEIDop.versieInformatie"/>
  </office:meta>
</office:document-meta>
</file>