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ndradal 6, 3124N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eft de gemeente een aanvraag ontvangen voor een omgevingsvergunning op locatie Tundradal 6, 3124NG te Schiedam. De aanvraag is geregistreerd onder zaaknummer 21OMGS135 en projectomschrijving: woninguitbreiding d.m.v. een uitbouw 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8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31.7 440383.25</meta:user-defined>
    <meta:user-defined meta:name="DC.title">Aanvraag omgevingsvergunning Tundradal 6, 3124NG te Schiedam</meta:user-defined>
    <meta:user-defined meta:name="OVERHEID.PostcodeHuisnummer/OVERHEIDop.postcodeHuisnummer">3124NG 6</meta:user-defined>
    <meta:user-defined meta:name="OVERHEIDop.straatnaam">Tundradal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810</meta:user-defined>
    <meta:user-defined meta:name="OVERHEIDop.GmbID/DC.identifier">gmb-2021-150810</meta:user-defined>
    <meta:user-defined meta:name="OVERHEIDop.versieInformatie"/>
  </office:meta>
</office:document-meta>
</file>