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12: voor het verbouw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aart 2021. Besluit verzonden op 11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3300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80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0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0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300-2021</meta:user-defined>
    <dc:language>nl</dc:language>
    <meta:user-defined meta:name="OVERHEID.EPSG28992/DC.spatial">250436.513 532875.126</meta:user-defined>
    <meta:user-defined meta:name="DC.title">Sleen - Brink 12: voor het verbouwen van de woonboerderij (verleend)</meta:user-defined>
    <meta:user-defined meta:name="OVERHEID.PostcodeHuisnummer/OVERHEIDop.postcodeHuisnummer">7841CE 12</meta:user-defined>
    <meta:user-defined meta:name="OVERHEIDop.straatnaam">Brink</meta:user-defined>
    <meta:user-defined meta:name="OVERHEIDop.woonplaats">Sl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08</meta:user-defined>
    <meta:user-defined meta:name="OVERHEIDop.GmbID/DC.identifier">gmb-2021-150808</meta:user-defined>
    <meta:user-defined meta:name="OVERHEIDop.versieInformatie"/>
  </office:meta>
</office:document-meta>
</file>