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is een aanvraag omgevingsvergunning voor het verlengen van de tijdelijke vergunning voor het realiseren van tijdelijke teeltondersteunende voorzieningen voor de opkweek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2</meta:user-defined>
    <dc:language>nl</dc:language>
    <meta:user-defined meta:name="OVERHEID.EPSG28992/DC.spatial">188885.368 399875.702</meta:user-defined>
    <meta:user-defined meta:name="DC.title">Stevensstraat 9 in Westerbeek (verlengen beslistermijn)</meta:user-defined>
    <meta:user-defined meta:name="OVERHEID.PostcodeHuisnummer/OVERHEIDop.postcodeHuisnummer">5843AB 9</meta:user-defined>
    <meta:user-defined meta:name="OVERHEIDop.straatnaam">Stevensstraat</meta:user-defined>
    <meta:user-defined meta:name="OVERHEIDop.woonplaats">Westerbe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80</meta:user-defined>
    <meta:user-defined meta:name="OVERHEIDop.GmbID/DC.identifier">gmb-2021-15080</meta:user-defined>
    <meta:user-defined meta:name="OVERHEIDop.versieInformatie"/>
  </office:meta>
</office:document-meta>
</file>