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ildeweg, 2, het plaatsen van een unit ten behoeve van het aanbieden van dagbeste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Gildeweg 2, 7876 HP, </text:p>
            <text:p text:style-name="common-al">het plaatsen van een unit ten behoeve van het aanbieden van dagbesteding, (9357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119.84 547552.93</meta:user-defined>
    <meta:user-defined meta:name="DC.title">Gemeente Borger-Odoorn, Valthermond, Gildeweg, 2, het plaatsen van een unit ten behoeve van het aanbieden van dagbesteding (verleend)</meta:user-defined>
    <meta:user-defined meta:name="OVERHEID.PostcodeHuisnummer/OVERHEIDop.postcodeHuisnummer">7876HP 2</meta:user-defined>
    <meta:user-defined meta:name="OVERHEIDop.straatnaam">Gildeweg</meta:user-defined>
    <meta:user-defined meta:name="OVERHEIDop.woonplaats">Valthermo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08</meta:user-defined>
    <meta:user-defined meta:name="OVERHEIDop.GmbID/DC.identifier">gmb-2021-1508</meta:user-defined>
    <meta:user-defined meta:name="OVERHEIDop.versieInformatie"/>
  </office:meta>
</office:document-meta>
</file>