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01 bedrijf voor het aanleggen en onderhouden van groenvoorzieningen - Het Helmhout 13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01 bedrijf voor het aanleggen en onderhouden van groenvoorzieningen, Het Helmhout 13, 9206AZ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079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Het Helmhout 13, 9206AZ Drachten</meta:user-defined>
    <dc:language>nl</dc:language>
    <meta:user-defined meta:name="OVERHEID.EPSG28992/DC.spatial">200439.93 570325.53</meta:user-defined>
    <meta:user-defined meta:name="DC.title">Gemeente Smallingerland - kennisgeving ontvangst melding Activiteitenbesluit - ab.21.001 bedrijf voor het aanleggen en onderhouden van groenvoorzieningen - Het Helmhout 13, 9206AZ Drachten</meta:user-defined>
    <meta:user-defined meta:name="OVERHEID.PostcodeHuisnummer/OVERHEIDop.postcodeHuisnummer">9206AZ 13</meta:user-defined>
    <meta:user-defined meta:name="OVERHEIDop.straatnaam">Het Helmhout</meta:user-defined>
    <meta:user-defined meta:name="OVERHEIDop.woonplaats">Dracht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92</meta:user-defined>
    <meta:user-defined meta:name="OVERHEIDop.GmbID/DC.identifier">gmb-2021-150792</meta:user-defined>
    <meta:user-defined meta:name="OVERHEIDop.versieInformatie"/>
  </office:meta>
</office:document-meta>
</file>