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ankenlaan 42, 7312 TD, Apeldoorn, het tijdelijk plaatsen van twee t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5-2021 </text:p>
            <text:p text:style-name="common-al">Wabonummer: D21/02726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0790</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790</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790</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264</meta:user-defined>
    <dc:language>nl</dc:language>
    <meta:user-defined meta:name="OVERHEID.EPSG28992/DC.spatial">191788.091 468676.438</meta:user-defined>
    <meta:user-defined meta:name="DC.title">Verleende omgevingsvergunning Frankenlaan 42, 7312 TD, Apeldoorn, het tijdelijk plaatsen van twee tenten</meta:user-defined>
    <meta:user-defined meta:name="OVERHEID.PostcodeHuisnummer/OVERHEIDop.postcodeHuisnummer">7312TD 42</meta:user-defined>
    <meta:user-defined meta:name="OVERHEIDop.straatnaam">Frankenlaan</meta:user-defined>
    <meta:user-defined meta:name="OVERHEIDop.woonplaats">Apeldoorn</meta:user-defined>
    <meta:user-defined meta:name="DCTERMS.W3CDTF/DCTERMS.available">2021-05-14</meta:user-defined>
    <meta:user-defined meta:name="DCTERMS.W3CDTF/OVERHEIDop.jaargang">2021</meta:user-defined>
    <meta:user-defined meta:name="OVERHEIDop.publicationIssue">150790</meta:user-defined>
    <meta:user-defined meta:name="OVERHEIDop.GmbID/DC.identifier">gmb-2021-150790</meta:user-defined>
    <meta:user-defined meta:name="OVERHEIDop.versieInformatie"/>
  </office:meta>
</office:document-meta>
</file>