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ij Wooldseweg 129, 7108AA Winterswijk Woold</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 hebben verleend:</text:p>
            <text:p text:style-name="common-al">- omgevingsvergunning</text:p>
            <text:p text:style-name="common-al">Locatie: bij Wooldseweg 129, zaaknummer 2021-000286</text:p>
            <text:p text:style-name="common-al">Voor: ophogen, spitten en egaliseren paardenwei, datum besluit en verzending: 15-04-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078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8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8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563.297 439738.406</meta:user-defined>
    <meta:user-defined meta:name="DC.title">Kennisgeving besluit op aanvraag beschikking, bij Wooldseweg 129, 7108AA Winterswijk Woold</meta:user-defined>
    <meta:user-defined meta:name="OVERHEID.PostcodeHuisnummer/OVERHEIDop.postcodeHuisnummer">7108AA 129</meta:user-defined>
    <meta:user-defined meta:name="OVERHEIDop.straatnaam">Wooldseweg</meta:user-defined>
    <meta:user-defined meta:name="OVERHEIDop.woonplaats">Winterswijk Woold</meta:user-defined>
    <meta:user-defined meta:name="DCTERMS.W3CDTF/DCTERMS.available">2021-05-14</meta:user-defined>
    <meta:user-defined meta:name="DCTERMS.W3CDTF/OVERHEIDop.jaargang">2021</meta:user-defined>
    <meta:user-defined meta:name="OVERHEIDop.publicationIssue">150786</meta:user-defined>
    <meta:user-defined meta:name="OVERHEIDop.GmbID/DC.identifier">gmb-2021-150786</meta:user-defined>
    <meta:user-defined meta:name="OVERHEIDop.versieInformatie"/>
  </office:meta>
</office:document-meta>
</file>