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NOTENLUST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otenluststraat 23 Vught, realiseren van een bandverlaging ten behoeve van een in-/uitrit, OV20211109.</text:p>
            <text:p text:style-name="tussenkopcur">De vergunning is verzonden op 10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35 407583.1</meta:user-defined>
    <meta:user-defined meta:name="DC.title">GEMEENTE VUGHT – VERLEENDE OMGEVINGSVERGUNNING IN-/UITRIT NOTENLUSTSTRAAT 23 VUGHT</meta:user-defined>
    <meta:user-defined meta:name="OVERHEID.PostcodeHuisnummer/OVERHEIDop.postcodeHuisnummer">5263AL 23</meta:user-defined>
    <meta:user-defined meta:name="OVERHEIDop.straatnaam">Notenluststraat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81</meta:user-defined>
    <meta:user-defined meta:name="OVERHEIDop.GmbID/DC.identifier">gmb-2021-150781</meta:user-defined>
    <meta:user-defined meta:name="OVERHEIDop.versieInformatie"/>
  </office:meta>
</office:document-meta>
</file>