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domweg 151 in Soest</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het bouwen van een houten carport op locatie Eigendomweg 151 in Soest. De aanvraag is geregistreerd onder zaaknummer 249162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7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74.63 464023.59</meta:user-defined>
    <meta:user-defined meta:name="DC.title">Kennisgeving ontvangst aanvraag omgevingsvergunning Eigendomweg 151 in Soest</meta:user-defined>
    <meta:user-defined meta:name="OVERHEID.PostcodeHuisnummer/OVERHEIDop.postcodeHuisnummer">3765EC 151</meta:user-defined>
    <meta:user-defined meta:name="OVERHEIDop.straatnaam">Eigendomweg</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778</meta:user-defined>
    <meta:user-defined meta:name="OVERHEIDop.GmbID/DC.identifier">gmb-2021-150778</meta:user-defined>
    <meta:user-defined meta:name="OVERHEIDop.versieInformatie"/>
  </office:meta>
</office:document-meta>
</file>