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7 woningen wijziging/vergunning 204572 - Moldaviëstraat 92 t/m 120 (even,Oekraïnestraat 304 t/m 332 (even),311 t/m 323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bouwen van 37 woningen wijziging/vergunning 204572</text:p>
            <text:p text:style-name="common-al">
            <text:span text:style-name="nadrukvet">Locatie:</text:span> Moldaviëstraat 92 t/m 120 (even,Oekraïnestraat 304 t/m 332 (even),311 t/m 323 (even), </text:p>
            <text:p text:style-name="common-al">
            <text:span text:style-name="nadrukvet">Besluit:</text:span> verleend</text:p>
            <text:p text:style-name="common-al">
            <text:span text:style-name="nadrukvet">Datum verzending besluit:</text:span> 3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7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bouwen van 37 woningen wijziging/vergunning 204572 - Moldaviëstraat 92 t/m 120 (even,Oekraïnestraat 304 t/m 332 (even),311 t/m 323 (even),</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76</meta:user-defined>
    <meta:user-defined meta:name="OVERHEIDop.GmbID/DC.identifier">gmb-2021-150776</meta:user-defined>
    <meta:user-defined meta:name="OVERHEIDop.versieInformatie"/>
  </office:meta>
</office:document-meta>
</file>