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6 appartementen 7 maisonnettes en 20 woningen wijziging op vergunning 203992 - Moldaviëstraat 122 t/m 134 (even), Oekraïnestraat 325 t/m 339 (oneven), Roemeniëstraat 1 t/m 75(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bouwen van 26 appartementen 7 maisonnettes en 20 woningen wijziging op vergunning 203992</text:p>
            <text:p text:style-name="common-al">
            <text:span text:style-name="nadrukvet">Locatie:</text:span> Moldaviëstraat 122 t/m 134 (even), Oekraïnestraat 325 t/m 339 (oneven), Roemeniëstraat 1 t/m 75(oneven), </text:p>
            <text:p text:style-name="common-al">
            <text:span text:style-name="nadrukvet">Besluit:</text:span> verleend</text:p>
            <text:p text:style-name="common-al">
            <text:span text:style-name="nadrukvet">Datum verzending besluit:</text:span> 3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7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312 484459.4</meta:user-defined>
    <meta:user-defined meta:name="DC.title">Gemeente Almere - verleend - aanvraag omgevingsvergunning - het bouwen van 26 appartementen 7 maisonnettes en 20 woningen wijziging op vergunning 203992 - Moldaviëstraat 122 t/m 134 (even), Oekraïnestraat 325 t/m 339 (oneven), Roemeniëstraat 1 t/m 75(oneven),</meta:user-defined>
    <meta:user-defined meta:name="OVERHEID.PostcodeHuisnummer/OVERHEIDop.postcodeHuisnummer">1362JG 327</meta:user-defined>
    <meta:user-defined meta:name="OVERHEIDop.straatnaam">Oekraïne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75</meta:user-defined>
    <meta:user-defined meta:name="OVERHEIDop.GmbID/DC.identifier">gmb-2021-150775</meta:user-defined>
    <meta:user-defined meta:name="OVERHEIDop.versieInformatie"/>
  </office:meta>
</office:document-meta>
</file>