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8 woningen - William Jamesstraat 5,9,13,17,25,29,43,47, , initiatief 757, 5Z6B-OW4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45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2 november 2020</text:p>
            <text:p text:style-name="common-al">
            <text:span text:style-name="nadrukvet">Omschrijving:</text:span> het bouwen van 8 woningen</text:p>
            <text:p text:style-name="common-al">
            <text:span text:style-name="nadrukvet">Locatie:</text:span> William Jamesstraat 5,9,13,17,25,29,43,47, , initiatief 757, 5Z6B-OW4064</text:p>
            <text:p text:style-name="common-al">
            <text:span text:style-name="nadrukvet">Besluit:</text:span> verleend</text:p>
            <text:p text:style-name="common-al">
            <text:span text:style-name="nadrukvet">Datum verzending besluit:</text:span> 6 mei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5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5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5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111.5 486839.9</meta:user-defined>
    <meta:user-defined meta:name="DC.title">Gemeente Almere - verleend - aanvraag omgevingsvergunning - het bouwen van 8 woningen - William Jamesstraat 5,9,13,17,25,29,43,47, , initiatief 757, 5Z6B-OW4064</meta:user-defined>
    <meta:user-defined meta:name="OVERHEIDop.straatnaam">William Jamesstraat</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58</meta:user-defined>
    <meta:user-defined meta:name="OVERHEIDop.GmbID/DC.identifier">gmb-2021-150758</meta:user-defined>
    <meta:user-defined meta:name="OVERHEIDop.versieInformatie"/>
  </office:meta>
</office:document-meta>
</file>