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MARGRIETLAAN 1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Margrietlaan 19 Vught, bouwen van een erker, OV20211104.</text:p>
            <text:p text:style-name="tussenkopcur">De brief is verzonden op 11 me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075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75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75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284.122 408104.891</meta:user-defined>
    <meta:user-defined meta:name="DC.title">GEMEENTE VUGHT - BESLUIT VERLENGEN BESLISTERMIJN – MARGRIETLAAN 19 VUGHT</meta:user-defined>
    <meta:user-defined meta:name="OVERHEID.PostcodeHuisnummer/OVERHEIDop.postcodeHuisnummer">5263BT 19</meta:user-defined>
    <meta:user-defined meta:name="OVERHEIDop.straatnaam">Margrietlaan</meta:user-defined>
    <meta:user-defined meta:name="OVERHEIDop.woonplaats">Vugh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0750</meta:user-defined>
    <meta:user-defined meta:name="OVERHEIDop.GmbID/DC.identifier">gmb-2021-150750</meta:user-defined>
    <meta:user-defined meta:name="OVERHEIDop.versieInformatie"/>
  </office:meta>
</office:document-meta>
</file>