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Parkweg Midden ter hoogte van de Burgemeester van Haarenlaan en de Mgr. Nolenslaan in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23 april 2021 een melding als bedoeld in de artikelen 28 en 39b van de Wet bodembescherming (Wbb) is ontvangen van Antea Realisatie BV.</text:p>
            <text:p text:style-name="common-al">Deze melding betreft het voornemen de bodem op de locatie Parkweg Midden ter hoogte van de Burgemeester van Haarenlaan en de Mgr. Nolenslaan in Schiedam (postcode 1234 AB) te saneren volgens het Besluit uniforme sanering categorie Immobiel (art. 1.2.a). De locatie is kadastraal bekend (situatie 21 april jl.) als gemeente Schiedam, sectie H nummers 2925 (geheel) en 3708 (deels). Bij de gemeente Schiedam is de locatie bekend onder Wbb-code AA060602103.</text:p>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Deze mededeling betreft geen beschikking in de zin van artikel 1:3 van de Algemene wet bestuursrecht.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21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73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3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3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763.564 437716.347</meta:user-defined>
    <meta:user-defined meta:name="OVERHEID.EPSG28992/DC.spatial">86108.034 437240.256</meta:user-defined>
    <meta:user-defined meta:name="OVERHEID.EPSG28992/DC.spatial">86720.339 437744.44</meta:user-defined>
    <meta:user-defined meta:name="DC.title">(Milieu-informatie) Wet bodembescherming; Besluit uniforme saneringen (Parkweg Midden ter hoogte van de Burgemeester van Haarenlaan en de Mgr. Nolenslaan in Schiedam)</meta:user-defined>
    <meta:user-defined meta:name="OVERHEID.PostcodeHuisnummer/OVERHEIDop.postcodeHuisnummer">3119CC 81</meta:user-defined>
    <meta:user-defined meta:name="OVERHEID.PostcodeHuisnummer/OVERHEIDop.postcodeHuisnummer">3118EA 217</meta:user-defined>
    <meta:user-defined meta:name="OVERHEID.PostcodeHuisnummer/OVERHEIDop.postcodeHuisnummer">3119GD 865</meta:user-defined>
    <meta:user-defined meta:name="OVERHEIDop.straatnaam">Parkweg</meta:user-defined>
    <meta:user-defined meta:name="OVERHEIDop.straatnaam">Mgr Nolenslaan</meta:user-defined>
    <meta:user-defined meta:name="OVERHEIDop.straatnaam">Burgemeester Van Haarenlaan</meta:user-defined>
    <meta:user-defined meta:name="OVERHEIDop.woonplaats">Schiedam</meta:user-defined>
    <meta:user-defined meta:name="OVERHEIDop.woonplaats">Schiedam</meta:user-defined>
    <meta:user-defined meta:name="OVERHEIDop.woonplaats">Schiedam</meta:user-defined>
    <meta:user-defined meta:name="DCTERMS.W3CDTF/DCTERMS.available">2021-05-19</meta:user-defined>
    <meta:user-defined meta:name="DCTERMS.W3CDTF/OVERHEIDop.jaargang">2021</meta:user-defined>
    <meta:user-defined meta:name="OVERHEIDop.publicationIssue">150735</meta:user-defined>
    <meta:user-defined meta:name="OVERHEIDop.GmbID/DC.identifier">gmb-2021-150735</meta:user-defined>
    <meta:user-defined meta:name="OVERHEIDop.versieInformatie"/>
  </office:meta>
</office:document-meta>
</file>