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lengde Fortlaan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Verlengde Fortlaan 12 te Naarden</text:p>
            <text:p text:style-name="common-al">De gemeente heeft op 11 mei 2021 besloten om de beslistermijn voor de aanvraag met zaaknummer HZ_WABO-21-0566 voor het vergroten van de dakkapellen in het voor- en achterdakvlak van de woning op locatie Verlengde Fortlaan 1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729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29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93 477235</meta:user-defined>
    <meta:user-defined meta:name="DC.title">Verlengingsbesluit omgevingsvergunning Verlengde Fortlaan 12 te Naarden</meta:user-defined>
    <meta:user-defined meta:name="OVERHEID.PostcodeHuisnummer/OVERHEIDop.postcodeHuisnummer">1412CX 12</meta:user-defined>
    <meta:user-defined meta:name="OVERHEIDop.straatnaam">Verlengde Fortlaan</meta:user-defined>
    <meta:user-defined meta:name="OVERHEIDop.woonplaats">Naa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29</meta:user-defined>
    <meta:user-defined meta:name="OVERHEIDop.GmbID/DC.identifier">gmb-2021-150729</meta:user-defined>
    <meta:user-defined meta:name="OVERHEIDop.versieInformatie"/>
  </office:meta>
</office:document-meta>
</file>