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rlengde Fortlaan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 Verlengde Fortlaan 10 te Naarden</text:p>
            <text:p text:style-name="common-al">De gemeente heeft op 11 mei 2021 besloten om de beslistermijn voor de aanvraag met zaaknummer HZ_WABO-21-0565 voor het vergroten van dakkapellen in de voor- en achtergevel van de woning op locatie Verlengde Fortlaan 1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72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2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2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698 477231</meta:user-defined>
    <meta:user-defined meta:name="DC.title">Verlengingsbesluit omgevingsvergunning Verlengde Fortlaan 10 te Naarden</meta:user-defined>
    <meta:user-defined meta:name="OVERHEID.PostcodeHuisnummer/OVERHEIDop.postcodeHuisnummer">1412CX 10</meta:user-defined>
    <meta:user-defined meta:name="OVERHEIDop.straatnaam">Verlengde Fortlaan</meta:user-defined>
    <meta:user-defined meta:name="OVERHEIDop.woonplaats">Naar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26</meta:user-defined>
    <meta:user-defined meta:name="OVERHEIDop.GmbID/DC.identifier">gmb-2021-150726</meta:user-defined>
    <meta:user-defined meta:name="OVERHEIDop.versieInformatie"/>
  </office:meta>
</office:document-meta>
</file>