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Somerweide 5 4824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46</text:p>
            <text:p text:style-name="common-al">Ingekomen: 10-05-2021</text:p>
            <text:p text:style-name="common-al">Locatie: Somerweide 5 4824EV Breda, District We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2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2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2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0821.502425629 402698.161795071</meta:user-defined>
    <meta:user-defined meta:name="DC.title">Aanvraag omgevingsvergunning, het plaatsen van een dakkapel (voorgevel), Somerweide 5 4824EV Breda, District West Breda</meta:user-defined>
    <meta:user-defined meta:name="OVERHEID.PostcodeHuisnummer/OVERHEIDop.postcodeHuisnummer">4824EV 5</meta:user-defined>
    <meta:user-defined meta:name="OVERHEIDop.straatnaam">Somerweide</meta:user-defined>
    <meta:user-defined meta:name="OVERHEIDop.woonplaats">Bred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25</meta:user-defined>
    <meta:user-defined meta:name="OVERHEIDop.GmbID/DC.identifier">gmb-2021-150725</meta:user-defined>
    <meta:user-defined meta:name="OVERHEIDop.versieInformatie"/>
  </office:meta>
</office:document-meta>
</file>