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BARONIESINGEL 2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aroniesingel 26 Vught, plaatsen van een dakkapel aan de voorzijde van de woning, OV20211175, ingekomen 5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70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91.735 405324.233</meta:user-defined>
    <meta:user-defined meta:name="DC.title">GEMEENTE VUGHT - INGEKOMEN AANVRAAG BOUW – BARONIESINGEL 26 VUGHT</meta:user-defined>
    <meta:user-defined meta:name="OVERHEID.PostcodeHuisnummer/OVERHEIDop.postcodeHuisnummer">5262KB 26</meta:user-defined>
    <meta:user-defined meta:name="OVERHEIDop.straatnaam">Baroniesingel</meta:user-defined>
    <meta:user-defined meta:name="OVERHEIDop.woonplaats">Vug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702</meta:user-defined>
    <meta:user-defined meta:name="OVERHEIDop.GmbID/DC.identifier">gmb-2021-150702</meta:user-defined>
    <meta:user-defined meta:name="OVERHEIDop.versieInformatie"/>
  </office:meta>
</office:document-meta>
</file>