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eigerstraat 63, 1171 TP, realiseren aanbouw achtergevel en linker zijgevel bestaand woonhuis, verzenddatum 10-05-2021, zaaknummer 4642180, olonummer 59270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<text:span text:style-name="nadrukvet">, </text:span>Badhoevedorp, Reigerstraat 63, 1171 TP, realiseren aanbouw achtergevel en linker zijgevel bestaand woonhuis, verzenddatum 10-05-2021, zaaknummer 4642180, olonummer 5927055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78.845 483535.691</meta:user-defined>
    <meta:user-defined meta:name="DC.title">Verlengde beslistermijn aanvraag omgevingsvergunning, Badhoevedorp, Reigerstraat 63, 1171 TP, realiseren aanbouw achtergevel en linker zijgevel bestaand woonhuis, verzenddatum 10-05-2021, zaaknummer 4642180, olonummer 5927055.</meta:user-defined>
    <meta:user-defined meta:name="OVERHEID.PostcodeHuisnummer/OVERHEIDop.postcodeHuisnummer">1171TP 63</meta:user-defined>
    <meta:user-defined meta:name="OVERHEIDop.straatnaam">Reigerstraat</meta:user-defined>
    <meta:user-defined meta:name="OVERHEIDop.woonplaats">Badhoeve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98</meta:user-defined>
    <meta:user-defined meta:name="OVERHEIDop.GmbID/DC.identifier">gmb-2021-150698</meta:user-defined>
    <meta:user-defined meta:name="OVERHEIDop.versieInformatie"/>
  </office:meta>
</office:document-meta>
</file>